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5A000004466A528B7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30.2cm" svg:height="21cm" svg:x="-0.5cm" svg:y="0cm">
          <draw:image xlink:href="Pictures/100002010000075A000004466A528B7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2-03-01T15:26:09.28</dc:date>
    <dc:creator>Rachael Michael</dc:creator>
    <meta:document-statistic meta:object-count="1"/>
    <meta:generator>OpenOffice.org/3.3$Win32 OpenOffice.org_project/330m20$Build-9567</meta:generator>
  </office:meta>
</office:document-meta>
</file>